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graphics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graphics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/>
    </style:style>
    <style:style style:name="pr1" style:family="presentation" style:parent-style-name="Standard-title">
      <style:graphic-properties draw:fill-color="#ffffff" draw:auto-grow-height="true" fo:min-height="1.501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title">
      <style:graphic-properties draw:auto-grow-height="true" fo:min-height="1.501cm"/>
    </style:style>
    <style:style style:name="pr4" style:family="presentation" style:parent-style-name="Standard-outline1">
      <style:graphic-properties draw:fill-color="#ffffff" draw:auto-grow-height="true" fo:min-height="15.86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title">
      <style:graphic-properties fo:min-height="1.25cm"/>
    </style:style>
    <style:style style:name="pr7" style:family="presentation" style:parent-style-name="Standard-outline1">
      <style:graphic-properties draw:fill-color="#ffffff" fo:min-height="15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333366" fo:font-family="Tunga" style:font-pitch="variable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text:enable-numbering="false" fo:text-indent="-0.9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T1" style:family="text">
      <style:text-properties fo:color="#333366" fo:font-family="Tunga" style:font-pitch="variable"/>
    </style:style>
    <style:style style:name="T2" style:family="text">
      <style:text-properties fo:color="#333366" fo:font-family="Tunga" style:font-pitch="variable" fo:font-size="44pt" fo:font-weight="normal" style:font-size-asian="44pt" style:font-weight-asian="normal" style:font-size-complex="44pt" style:font-weight-complex="normal"/>
    </style:style>
    <style:style style:name="T3" style:family="text">
      <style:text-properties fo:color="#333366" fo:font-family="Tunga" style:font-pitch="variable" fo:font-size="20pt" fo:font-weight="normal" style:font-size-asian="20pt" style:font-weight-asian="normal" style:font-size-complex="20pt" style:font-weight-complex="normal"/>
    </style:style>
    <style:style style:name="T4" style:family="text">
      <style:text-properties fo:font-style="italic" style:text-underline-style="none" style:font-style-asian="italic" style:font-style-complex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-">
        <style:list-level-properties text:space-before="0.3cm" text:min-label-width="0.9cm"/>
        <style:text-properties fo:font-family="'Segoe UI'" style:font-style-name="Standard" style:font-family-generic="swiss" style:font-pitch="variable" fo:color="#000080" fo:font-size="45%"/>
      </text:list-level-style-bullet>
      <text:list-level-style-bullet text:level="2" text:bullet-char="-">
        <style:list-level-properties text:space-before="1.6cm" text:min-label-width="0.8cm"/>
        <style:text-properties fo:font-family="'Segoe UI'" style:font-style-name="Standard" style:font-family-generic="swiss" style:font-pitch="variable" fo:color="#000080" fo:font-size="75%"/>
      </text:list-level-style-bullet>
      <text:list-level-style-bullet text:level="3" text:bullet-char="-">
        <style:list-level-properties text:space-before="3cm" text:min-label-width="0.6cm"/>
        <style:text-properties fo:font-family="'Segoe UI'" style:font-style-name="Standard" style:font-family-generic="swiss" style:font-pitch="variable" fo:color="#000080" fo:font-size="45%"/>
      </text:list-level-style-bullet>
      <text:list-level-style-bullet text:level="4" text:bullet-char="-">
        <style:list-level-properties text:space-before="4.2cm" text:min-label-width="0.6cm"/>
        <style:text-properties fo:font-family="'Segoe UI'" style:font-style-name="Standard" style:font-family-generic="swiss" style:font-pitch="variable" fo:color="#000080" fo:font-size="75%"/>
      </text:list-level-style-bullet>
      <text:list-level-style-bullet text:level="5" text:bullet-char="-">
        <style:list-level-properties text:space-before="5.4cm" text:min-label-width="0.6cm"/>
        <style:text-properties fo:font-family="'Segoe UI'" style:font-style-name="Standard" style:font-family-generic="swiss" style:font-pitch="variable" fo:color="#000080" fo:font-size="45%"/>
      </text:list-level-style-bullet>
      <text:list-level-style-bullet text:level="6" text:bullet-char="-">
        <style:list-level-properties text:space-before="6.6cm" text:min-label-width="0.6cm"/>
        <style:text-properties fo:font-family="'Segoe UI'" style:font-style-name="Standard" style:font-family-generic="swiss" style:font-pitch="variable" fo:color="#000080" fo:font-size="45%"/>
      </text:list-level-style-bullet>
      <text:list-level-style-bullet text:level="7" text:bullet-char="-">
        <style:list-level-properties text:space-before="7.8cm" text:min-label-width="0.6cm"/>
        <style:text-properties fo:font-family="'Segoe UI'" style:font-style-name="Standard" style:font-family-generic="swiss" style:font-pitch="variable" fo:color="#000080" fo:font-size="45%"/>
      </text:list-level-style-bullet>
      <text:list-level-style-bullet text:level="8" text:bullet-char="-">
        <style:list-level-properties text:space-before="9cm" text:min-label-width="0.6cm"/>
        <style:text-properties fo:font-family="'Segoe UI'" style:font-style-name="Standard" style:font-family-generic="swiss" style:font-pitch="variable" fo:color="#000080" fo:font-size="45%"/>
      </text:list-level-style-bullet>
      <text:list-level-style-bullet text:level="9" text:bullet-char="-">
        <style:list-level-properties text:space-before="10.2cm" text:min-label-width="0.6cm"/>
        <style:text-properties fo:font-family="'Segoe UI'" style:font-style-name="Standard" style:font-family-generic="swiss" style:font-pitch="variable" fo:color="#000080" fo:font-size="45%"/>
      </text:list-level-style-bullet>
    </text:list-style>
  </office:automatic-styles>
  <office:body>
    <office:presentation>
      <presentation:footer-decl presentation:name="ftr1">Bibliotheken und Lebenslanges Lernen / Karsten Schuldt / 07.03.2008</presentation:footer-decl>
      <presentation:date-time-decl presentation:name="dtd1" presentation:source="fixed"> </presentation:date-time-decl>
      <draw:page draw:name="page1" draw:style-name="dp1" draw:master-page-name="Standard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1" draw:layer="layout" svg:width="28cm" svg:height="2.579cm" svg:x="0cm" svg:y="-0.039cm" presentation:class="title">
          <draw:text-box>
            <text:p text:style-name="P1"><text:s/></text:p>
          </draw:text-box>
        </draw:frame>
        <draw:frame draw:style-name="gr1" draw:text-style-name="P2" draw:layer="layout" svg:width="22.5cm" svg:height="10.854cm" svg:x="5cm" svg:y="1.7cm">
          <draw:text-box>
            <text:p text:style-name="P1"><text:span text:style-name="T1">Karsten Schuldt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2">Bibliotheken und Lebenslanges Lernen.</text:span></text:p>
            <text:p text:style-name="P1"><text:span text:style-name="T3">Impulsreferat zum Workshop „Bibliotheksgesetz - Forderungen für unsere Bibliothek der Zukunft - Im Mittelpunkt der Mensch“ der ver.di-Arbeitsgruppe Archive, Bibliotheken und Dokumentationseinrichtungen. Berlin, 07.03.2008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8cm" svg:height="2.579cm" svg:x="0cm" svg:y="-0.039cm" presentation:class="title">
          <draw:text-box>
            <text:p text:style-name="P1">Themen</text:p>
          </draw:text-box>
        </draw:frame>
        <draw:frame presentation:style-name="pr4" draw:text-style-name="P4" draw:layer="layout" svg:width="25.199cm" svg:height="15.86cm" svg:x="1.301cm" svg:y="2.641cm" presentation:class="outline">
          <draw:text-box>
            <text:list text:style-name="L2">
              <text:list-item>
                <text:p text:style-name="P4">- Motivation der Fragestellung</text:p>
              </text:list-item>
            </text:list>
            <text:list text:style-name="L2">
              <text:list-item>
                <text:p text:style-name="P5">- Lebenslanges Lernen als Konzept</text:p>
              </text:list-item>
            </text:list>
            <text:list text:style-name="L2">
              <text:list-item>
                <text:p text:style-name="P5">- Möglichkeiten für Bibliotheken</text:p>
              </text:list-item>
            </text:list>
            <text:list text:style-name="L2">
              <text:list-item>
                <text:p text:style-name="P5">- Infrastrukturelle Anforderungen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8cm" svg:height="2.579cm" svg:x="0cm" svg:y="-0.039cm" presentation:class="title">
          <draw:text-box>
            <text:p text:style-name="P1">Motivation</text:p>
          </draw:text-box>
        </draw:frame>
        <draw:frame presentation:style-name="pr7" draw:text-style-name="P5" draw:layer="layout" svg:width="25.199cm" svg:height="15.609cm" svg:x="1.301cm" svg:y="2.641cm" presentation:class="outline">
          <draw:text-box>
            <text:list text:style-name="L2">
              <text:list-item>
                <text:p text:style-name="P5">1.) Zugang zum Thema über das Promotionsvorhaben „Bibliotheken als Bildungseinrichtungen“ im Fokus sozialer Gerechtigkeit</text:p>
              </text:list-item>
            </text:list>
            <text:list text:style-name="L2">
              <text:list-item>
                <text:p text:style-name="P5">2.) Missverhältnis der politischen Anrufung von „Bildung“ als gesellschaftlichen Faktor und tatsächlichem Bildungssystem</text:p>
              </text:list-item>
            </text:list>
            <text:list text:style-name="L2">
              <text:list-item>
                <text:p text:style-name="P5">3.) ständiges Missverständnis des übergreifenden Konzeptes „Lebenslanges Lernen“ als banale Aussag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8cm" svg:height="2.579cm" svg:x="0cm" svg:y="-0.039cm" presentation:class="title">
          <draw:text-box>
            <text:p text:style-name="P1">Konzept Lebenslanges Lernen</text:p>
          </draw:text-box>
        </draw:frame>
        <draw:frame presentation:style-name="pr7" draw:text-style-name="P5" draw:layer="layout" svg:width="25.199cm" svg:height="16.8cm" svg:x="1.301cm" svg:y="2.641cm" presentation:class="outline" presentation:user-transformed="true">
          <draw:text-box>
            <text:list text:style-name="L2">
              <text:list-item>
                <text:p text:style-name="P5">- Lebenslanges Lernen bedeutet <text:span text:style-name="T4">nicht</text:span>, dass Menschen immer lernen.</text:p>
              </text:list-item>
            </text:list>
            <text:list text:style-name="L2">
              <text:list-item>
                <text:p text:style-name="P5">- Lebenslanges Lernen ist ein übergreifendes Konzept,</text:p>
              </text:list-item>
            </text:list>
            <text:list text:style-name="L2">
              <text:list-item>
                <text:list>
                  <text:list-item>
                    <text:p text:style-name="P6">- welches auf den Umbau der Bildungssysteme und der Bildungsinfrastruktur un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- die Ausrichtung der Bildungsinfrastruktur auf <text:span text:style-name="T4">gesellschaftlich verhandelbare Werte</text:span> ausgerichtet ist.</text:p>
                  </text:list-item>
                </text:list>
              </text:list-item>
            </text:list>
            <text:list text:style-name="L2">
              <text:list-item>
                <text:p text:style-name="P5">- Lebenslanges Lernen bezieht sich auf <text:span text:style-name="T4">alle</text:span>, nicht nur auf Kinder und Jugendliche.</text:p>
              </text:list-item>
            </text:list>
            <text:list text:style-name="L2">
              <text:list-item>
                <text:p text:style-name="P5">- Lebenslanges Lernen ist bislang keine Realität, sondern eine Utopi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8cm" svg:height="2.579cm" svg:x="0cm" svg:y="-0.039cm" presentation:class="title">
          <draw:text-box>
            <text:p text:style-name="P1">Konzept Lebenslanges Lernen</text:p>
          </draw:text-box>
        </draw:frame>
        <draw:frame presentation:style-name="pr7" draw:text-style-name="P5" draw:layer="layout" svg:width="25.199cm" svg:height="15.609cm" svg:x="1.301cm" svg:y="2.641cm" presentation:class="outline">
          <draw:text-box>
            <text:list text:style-name="L2">
              <text:list-item>
                <text:p text:style-name="P5">- Lebenslanges Lernen setzt an bei der Kritik, dass Bildung nicht auf die gesellschaftlichen Anforderungen ausgerichtet sei.</text:p>
              </text:list-item>
            </text:list>
            <text:list text:style-name="L2">
              <text:list-item>
                <text:list>
                  <text:list-item>
                    <text:p text:style-name="P6">- Paradigma in den 1970er Jahren: soziale Gerechtigkeit (Ergebnisgleichheit), Demokratisierung, „gutes Leben“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- Grundlegendes Ziel: Gesellschaftsverbesserung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- Paradigma in den 1990er Jahren: Bildung als Teil der Berufsbiographie, soziale Gerechtigkeit (Chancengleichheit), Nutzung von individuellen und gesellschaftlichen Potential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- Grundlegendes Ziel: Verzahnung von Bildung und Arbeitsmark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8cm" svg:height="2.579cm" svg:x="0cm" svg:y="-0.039cm" presentation:class="title" presentation:user-transformed="true">
          <draw:text-box>
            <text:p text:style-name="P1">Konzept Lebenslanges Lernen</text:p>
          </draw:text-box>
        </draw:frame>
        <draw:frame presentation:style-name="pr7" draw:text-style-name="P5" draw:layer="layout" svg:width="25.199cm" svg:height="15.609cm" svg:x="1.301cm" svg:y="2.641cm" presentation:class="outline" presentation:placeholder="true">
          <draw:text-box/>
        </draw:frame>
        <draw:frame draw:style-name="gr3" draw:layer="layout" svg:width="12.1cm" svg:height="7.56cm" svg:x="7.5cm" svg:y="6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8cm" svg:height="2.579cm" svg:x="0cm" svg:y="-0.039cm" presentation:class="title" presentation:user-transformed="true">
          <draw:text-box>
            <text:p text:style-name="P1">Konzept Lebenslanges Lernen</text:p>
          </draw:text-box>
        </draw:frame>
        <draw:frame presentation:style-name="pr7" draw:text-style-name="P5" draw:layer="layout" svg:width="25.199cm" svg:height="15.609cm" svg:x="1.301cm" svg:y="2.641cm" presentation:class="outline" presentation:placeholder="true">
          <draw:text-box/>
        </draw:frame>
        <draw:frame draw:style-name="gr3" draw:layer="layout" svg:width="12cm" svg:height="15.75cm" svg:x="8.4cm" svg:y="3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8cm" svg:height="2.579cm" svg:x="0cm" svg:y="-0.039cm" presentation:class="title" presentation:user-transformed="true">
          <draw:text-box>
            <text:p text:style-name="P1">Konzept Lebenslanges Lernen</text:p>
          </draw:text-box>
        </draw:frame>
        <draw:frame presentation:style-name="pr7" draw:text-style-name="P5" draw:layer="layout" svg:width="25.199cm" svg:height="15.609cm" svg:x="1.301cm" svg:y="2.641cm" presentation:class="outline" presentation:placeholder="true">
          <draw:text-box/>
        </draw:frame>
        <draw:frame draw:style-name="gr3" draw:layer="layout" svg:width="12cm" svg:height="9.6cm" svg:x="8.085cm" svg:y="5.745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8cm" svg:height="2.579cm" svg:x="0cm" svg:y="-0.039cm" presentation:class="title">
          <draw:text-box>
            <text:p text:style-name="P1">Möglichkeiten für Bibliotheken</text:p>
          </draw:text-box>
        </draw:frame>
        <draw:frame presentation:style-name="pr7" draw:text-style-name="P5" draw:layer="layout" svg:width="25.199cm" svg:height="15.609cm" svg:x="1.301cm" svg:y="2.641cm" presentation:class="outline">
          <draw:text-box>
            <text:list text:style-name="L2">
              <text:list-item>
                <text:p text:style-name="P5">- Grundsätzlich:</text:p>
              </text:list-item>
            </text:list>
            <text:list text:style-name="L2">
              <text:list-item>
                <text:list>
                  <text:list-item>
                    <text:p text:style-name="P6">- Wenn Bibliotheken Teil einer Bildungsinfrastruktur sein sollen, müssen sie dies proaktiv umsetzen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- Ob, und wenn ja in welcher Form, Bibliotheken das Konzept Lebenslanges Lernen übernehmen sollen, ist eine grundsätzlich politische Entscheidung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8cm" svg:height="2.579cm" svg:x="0cm" svg:y="-0.039cm" presentation:class="title">
          <draw:text-box>
            <text:p text:style-name="P1">Möglichkeiten für Bibliotheken</text:p>
          </draw:text-box>
        </draw:frame>
        <draw:frame presentation:style-name="pr7" draw:text-style-name="P5" draw:layer="layout" svg:width="25.199cm" svg:height="15.609cm" svg:x="1.301cm" svg:y="2.641cm" presentation:class="outline">
          <draw:text-box>
            <text:list text:style-name="L2">
              <text:list-item>
                <text:p text:style-name="P5">- Mögliche Felder:</text:p>
              </text:list-item>
            </text:list>
            <text:list text:style-name="L2">
              <text:list-item>
                <text:list>
                  <text:list-item>
                    <text:p text:style-name="P6">- Bestandsentwicklu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- Räumliche Ausstattung (Lernräume, flexible Umgebungen etc.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- Kooperationen in unterschiedlicher Form (nicht, weil es möglich ist, sondern weil es notwendig is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- Popularisierung von verschiedenen Bildungsaktivität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- Lern-/Bildungsberatu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- individuell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- regional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- Zertifizierung von Bildungsaktivität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8cm" svg:height="2.579cm" svg:x="0cm" svg:y="-0.039cm" presentation:class="title">
          <draw:text-box>
            <text:p text:style-name="P1">Infrastrukturelle Anforderungen</text:p>
          </draw:text-box>
        </draw:frame>
        <draw:frame presentation:style-name="pr7" draw:text-style-name="P5" draw:layer="layout" svg:width="25.199cm" svg:height="16.891cm" svg:x="1.301cm" svg:y="2.641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- Eine Bibliothek als Bildungseinrichtung bedarf grundsätzlich ausreichender infrastruktureller Ausstattung und Unterstützung. Dies sowohl in der tägliche Arbeit als auch in der Ausbildung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- Die Frage, welche Infrastruktur notwendig ist, ist ein Thema für Gesetzgebungen und politische Auseinandersetzungen (auch Tarifauseinandersetzungen)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- Ein gut arbeitende, proaktive Bibliothek alleine ist noch keine Bildungsinfrastruktur im Sinne des Konzeptes Lebenslanges Lernen.</text:p>
                  </text:list-item>
                </text:list>
              </text:list-item>
            </text:list>
            <text:list text:style-name="L2">
              <text:list-item>
                <text:p text:style-name="P5"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8cm" svg:height="2.579cm" svg:x="0cm" svg:y="-0.039cm" presentation:class="title">
          <draw:text-box>
            <text:p text:style-name="P1">Infrastrukturelle Anforderungen</text:p>
          </draw:text-box>
        </draw:frame>
        <draw:frame presentation:style-name="pr7" draw:text-style-name="P5" draw:layer="layout" svg:width="25.199cm" svg:height="15.65cm" svg:x="1.301cm" svg:y="2.641cm" presentation:class="outline" presentation:user-transformed="true">
          <draw:text-box>
            <text:list text:style-name="L2">
              <text:list-item>
                <text:p text:style-name="P5">- Mögliche Felder:</text:p>
              </text:list-item>
            </text:list>
            <text:list text:style-name="L2">
              <text:list-item>
                <text:list>
                  <text:list-item>
                    <text:p text:style-name="P6">- Personelle, materielle und räumliche Ausstattu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- Die Möglichkeit,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- Dinge auszuprobieren (Projektfördernde Umgebung),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- Zeit für Kooperationen aufbringen zu können,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- Zeit für nicht direkt „abrechenbare“ Aktivitäten zu haben (Lernberatung, Lernfeste, Erstellung von Datensammlungen zu Bildungsangeboten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- Qualifizierte Aus- und Fortbildung (besonders im pädagogischen Bereich)</text:p>
                  </text:list-item>
                </text:list>
              </text:list-item>
            </text:list>
            <text:list text:style-name="L2">
              <text:list-item>
                <text:p text:style-name="P5"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solid" draw:fill-color="#ccccff" draw:opacity="100%" draw:textarea-vertical-align="middle" draw:shadow-opacity="100%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333366" style:text-outline="false" style:text-line-through-style="none" fo:font-family="Tunga" style:font-style-name="Standard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e6e6ff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textarea-horizontal-align="left">
        <text:list-style style:name="Standard-outline1">
          <text:list-level-style-bullet text:level="1" text:bullet-char="-">
            <style:list-level-properties text:space-before="0.3cm" text:min-label-width="0.9cm"/>
            <style:text-properties fo:font-family="'Segoe UI'" style:font-style-name="Standard" style:font-family-generic="swiss" style:font-pitch="variable" fo:color="#000080" fo:font-size="45%"/>
          </text:list-level-style-bullet>
          <text:list-level-style-bullet text:level="2" text:bullet-char="-">
            <style:list-level-properties text:space-before="1.6cm" text:min-label-width="0.8cm"/>
            <style:text-properties fo:font-family="'Segoe UI'" style:font-style-name="Standard" style:font-family-generic="swiss" style:font-pitch="variable" fo:color="#000080" fo:font-size="75%"/>
          </text:list-level-style-bullet>
          <text:list-level-style-bullet text:level="3" text:bullet-char="-">
            <style:list-level-properties text:space-before="3cm" text:min-label-width="0.6cm"/>
            <style:text-properties fo:font-family="'Segoe UI'" style:font-style-name="Standard" style:font-family-generic="swiss" style:font-pitch="variable" fo:color="#000080" fo:font-size="45%"/>
          </text:list-level-style-bullet>
          <text:list-level-style-bullet text:level="4" text:bullet-char="-">
            <style:list-level-properties text:space-before="4.2cm" text:min-label-width="0.6cm"/>
            <style:text-properties fo:font-family="'Segoe UI'" style:font-style-name="Standard" style:font-family-generic="swiss" style:font-pitch="variable" fo:color="#000080" fo:font-size="75%"/>
          </text:list-level-style-bullet>
          <text:list-level-style-bullet text:level="5" text:bullet-char="-">
            <style:list-level-properties text:space-before="5.4cm" text:min-label-width="0.6cm"/>
            <style:text-properties fo:font-family="'Segoe UI'" style:font-style-name="Standard" style:font-family-generic="swiss" style:font-pitch="variable" fo:color="#000080" fo:font-size="45%"/>
          </text:list-level-style-bullet>
          <text:list-level-style-bullet text:level="6" text:bullet-char="-">
            <style:list-level-properties text:space-before="6.6cm" text:min-label-width="0.6cm"/>
            <style:text-properties fo:font-family="'Segoe UI'" style:font-style-name="Standard" style:font-family-generic="swiss" style:font-pitch="variable" fo:color="#000080" fo:font-size="45%"/>
          </text:list-level-style-bullet>
          <text:list-level-style-bullet text:level="7" text:bullet-char="-">
            <style:list-level-properties text:space-before="7.8cm" text:min-label-width="0.6cm"/>
            <style:text-properties fo:font-family="'Segoe UI'" style:font-style-name="Standard" style:font-family-generic="swiss" style:font-pitch="variable" fo:color="#000080" fo:font-size="45%"/>
          </text:list-level-style-bullet>
          <text:list-level-style-bullet text:level="8" text:bullet-char="-">
            <style:list-level-properties text:space-before="9cm" text:min-label-width="0.6cm"/>
            <style:text-properties fo:font-family="'Segoe UI'" style:font-style-name="Standard" style:font-family-generic="swiss" style:font-pitch="variable" fo:color="#000080" fo:font-size="45%"/>
          </text:list-level-style-bullet>
          <text:list-level-style-bullet text:level="9" text:bullet-char="-">
            <style:list-level-properties text:space-before="10.2cm" text:min-label-width="0.6cm"/>
            <style:text-properties fo:font-family="'Segoe UI'" style:font-style-name="Standard" style:font-family-generic="swiss" style:font-pitch="variable" fo:color="#000080" fo:font-size="45%"/>
          </text:list-level-style-bullet>
        </text:list-style>
      </style:graphic-properties>
      <style:paragraph-properties fo:margin-left="1.2cm" fo:margin-right="0cm" fo:margin-top="0cm" fo:margin-bottom="0.5cm" fo:line-height="70%" text:enable-numbering="false" fo:text-indent="-0.9cm">
        <style:tab-stops/>
      </style:paragraph-properties>
      <style:text-properties fo:color="#004a4a" style:text-outline="false" style:text-line-through-style="none" fo:font-family="Tunga" style:font-style-name="Standard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graphic-properties draw:textarea-horizontal-align="left"/>
      <style:paragraph-properties fo:margin-left="2.4cm" fo:margin-right="0cm" fo:margin-top="0cm" fo:margin-bottom="0.4cm" fo:line-height="70%" fo:text-indent="-0.8cm">
        <style:tab-stops/>
      </style:paragraph-properties>
      <style:text-properties fo:color="#004a4a" fo:font-family="Tunga" style:font-style-name="Standard" style:font-pitch="variable" fo:font-size="28pt" style:font-size-asian="28pt" style:font-size-complex="28pt"/>
    </style:style>
    <style:style style:name="Standard-outline3" style:family="presentation" style:parent-style-name="Standard-outline2">
      <style:graphic-properties draw:textarea-horizontal-align="left"/>
      <style:paragraph-properties fo:margin-left="3.6cm" fo:margin-right="0cm" fo:margin-top="0cm" fo:margin-bottom="0.3cm" fo:line-height="70%" fo:text-indent="-0.6cm">
        <style:tab-stops/>
      </style:paragraph-properties>
      <style:text-properties fo:color="#004a4a" fo:font-family="Tunga" style:font-style-name="Standard" style:font-pitch="variable" fo:font-size="24pt" style:font-size-asian="24pt" style:font-size-complex="24pt"/>
    </style:style>
    <style:style style:name="Standard-outline4" style:family="presentation" style:parent-style-name="Standard-outline3">
      <style:graphic-properties draw:textarea-horizontal-align="left"/>
      <style:paragraph-properties fo:margin-left="4.8cm" fo:margin-right="0cm" fo:margin-top="0cm" fo:margin-bottom="0.2cm" fo:line-height="70%" fo:text-indent="-0.6cm">
        <style:tab-stops/>
      </style:paragraph-properties>
      <style:text-properties fo:color="#004a4a" fo:font-family="Tunga" style:font-style-name="Standard" style:font-pitch="variable" fo:font-size="20pt" style:font-size-asian="20pt" style:font-size-complex="20pt"/>
    </style:style>
    <style:style style:name="Standard-outline5" style:family="presentation" style:parent-style-name="Standard-outline4">
      <style:graphic-properties draw:textarea-horizontal-align="left"/>
      <style:paragraph-properties fo:margin-left="6cm" fo:margin-right="0cm" fo:margin-top="0cm" fo:margin-bottom="0.1cm" fo:line-height="70%" fo:text-indent="-0.6cm">
        <style:tab-stops/>
      </style:paragraph-properties>
      <style:text-properties fo:color="#004a4a" fo:font-family="Tunga" style:font-style-name="Standard" style:font-pitch="variable" fo:font-size="20pt" style:font-size-asian="20pt" style:font-size-complex="20pt"/>
    </style:style>
    <style:style style:name="Standard-outline6" style:family="presentation" style:parent-style-name="Standard-outline5">
      <style:graphic-properties draw:textarea-horizontal-align="left"/>
      <style:paragraph-properties fo:margin-left="7.2cm" fo:margin-right="0cm" fo:margin-top="0cm" fo:margin-bottom="0.1cm" fo:line-height="70%" fo:text-indent="-0.6cm">
        <style:tab-stops/>
      </style:paragraph-properties>
      <style:text-properties fo:color="#004a4a" fo:font-family="Tunga" style:font-style-name="Standard" style:font-pitch="variable" fo:font-size="20pt" style:font-size-asian="20pt" style:font-size-complex="20pt"/>
    </style:style>
    <style:style style:name="Standard-outline7" style:family="presentation" style:parent-style-name="Standard-outline6">
      <style:graphic-properties draw:textarea-horizontal-align="left"/>
      <style:paragraph-properties fo:margin-left="8.4cm" fo:margin-right="0cm" fo:margin-top="0cm" fo:margin-bottom="0.1cm" fo:line-height="70%" fo:text-indent="-0.6cm">
        <style:tab-stops/>
      </style:paragraph-properties>
      <style:text-properties fo:color="#004a4a" fo:font-family="Tunga" style:font-style-name="Standard" style:font-pitch="variable" fo:font-size="20pt" style:font-size-asian="20pt" style:font-size-complex="20pt"/>
    </style:style>
    <style:style style:name="Standard-outline8" style:family="presentation" style:parent-style-name="Standard-outline7">
      <style:graphic-properties draw:textarea-horizontal-align="left"/>
      <style:paragraph-properties fo:margin-left="9.6cm" fo:margin-right="0cm" fo:margin-top="0cm" fo:margin-bottom="0.1cm" fo:line-height="70%" fo:text-indent="-0.6cm">
        <style:tab-stops/>
      </style:paragraph-properties>
      <style:text-properties fo:color="#004a4a" fo:font-family="Tunga" style:font-style-name="Standard" style:font-pitch="variable" fo:font-size="20pt" style:font-size-asian="20pt" style:font-size-complex="20pt"/>
    </style:style>
    <style:style style:name="Standard-outline9" style:family="presentation" style:parent-style-name="Standard-outline8">
      <style:graphic-properties draw:textarea-horizontal-align="left"/>
      <style:paragraph-properties fo:margin-left="10.8cm" fo:margin-right="0cm" fo:margin-top="0cm" fo:margin-bottom="0.1cm" fo:line-height="70%" text:enable-numbering="true" fo:text-indent="-0.6cm">
        <style:tab-stops/>
      </style:paragraph-properties>
      <style:text-properties fo:color="#004a4a" fo:font-family="Tunga" style:font-style-name="Standard" style:font-pitch="variable"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e6e6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title">
      <style:graphic-properties draw:fill-color="#ffffff" draw:auto-grow-height="false" fo:min-height="3.507cm"/>
    </style:style>
    <style:style style:name="pr2" style:family="presentation" style:parent-style-name="Standard-outline1">
      <style:graphic-properties draw:fill-color="#ffffff" draw:auto-grow-height="false" fo:min-height="13.86cm"/>
    </style:style>
    <style:style style:name="pr3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4a4a" fo:font-size="12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-">
        <style:list-level-properties text:space-before="0.3cm" text:min-label-width="0.9cm"/>
        <style:text-properties fo:font-family="'Segoe UI'" style:font-style-name="Standard" style:font-family-generic="swiss" style:font-pitch="variable" fo:color="#000080" fo:font-size="45%"/>
      </text:list-level-style-bullet>
      <text:list-level-style-bullet text:level="2" text:bullet-char="-">
        <style:list-level-properties text:space-before="1.6cm" text:min-label-width="0.8cm"/>
        <style:text-properties fo:font-family="'Segoe UI'" style:font-style-name="Standard" style:font-family-generic="swiss" style:font-pitch="variable" fo:color="#000080" fo:font-size="75%"/>
      </text:list-level-style-bullet>
      <text:list-level-style-bullet text:level="3" text:bullet-char="-">
        <style:list-level-properties text:space-before="3cm" text:min-label-width="0.6cm"/>
        <style:text-properties fo:font-family="'Segoe UI'" style:font-style-name="Standard" style:font-family-generic="swiss" style:font-pitch="variable" fo:color="#000080" fo:font-size="45%"/>
      </text:list-level-style-bullet>
      <text:list-level-style-bullet text:level="4" text:bullet-char="-">
        <style:list-level-properties text:space-before="4.2cm" text:min-label-width="0.6cm"/>
        <style:text-properties fo:font-family="'Segoe UI'" style:font-style-name="Standard" style:font-family-generic="swiss" style:font-pitch="variable" fo:color="#000080" fo:font-size="75%"/>
      </text:list-level-style-bullet>
      <text:list-level-style-bullet text:level="5" text:bullet-char="-">
        <style:list-level-properties text:space-before="5.4cm" text:min-label-width="0.6cm"/>
        <style:text-properties fo:font-family="'Segoe UI'" style:font-style-name="Standard" style:font-family-generic="swiss" style:font-pitch="variable" fo:color="#000080" fo:font-size="45%"/>
      </text:list-level-style-bullet>
      <text:list-level-style-bullet text:level="6" text:bullet-char="-">
        <style:list-level-properties text:space-before="6.6cm" text:min-label-width="0.6cm"/>
        <style:text-properties fo:font-family="'Segoe UI'" style:font-style-name="Standard" style:font-family-generic="swiss" style:font-pitch="variable" fo:color="#000080" fo:font-size="45%"/>
      </text:list-level-style-bullet>
      <text:list-level-style-bullet text:level="7" text:bullet-char="-">
        <style:list-level-properties text:space-before="7.8cm" text:min-label-width="0.6cm"/>
        <style:text-properties fo:font-family="'Segoe UI'" style:font-style-name="Standard" style:font-family-generic="swiss" style:font-pitch="variable" fo:color="#000080" fo:font-size="45%"/>
      </text:list-level-style-bullet>
      <text:list-level-style-bullet text:level="8" text:bullet-char="-">
        <style:list-level-properties text:space-before="9cm" text:min-label-width="0.6cm"/>
        <style:text-properties fo:font-family="'Segoe UI'" style:font-style-name="Standard" style:font-family-generic="swiss" style:font-pitch="variable" fo:color="#000080" fo:font-size="45%"/>
      </text:list-level-style-bullet>
      <text:list-level-style-bullet text:level="9" text:bullet-char="-">
        <style:list-level-properties text:space-before="10.2cm" text:min-label-width="0.6cm"/>
        <style:text-properties fo:font-family="'Segoe UI'" style:font-style-name="Standard" style:font-family-generic="swiss" style:font-pitch="variable" fo:color="#00008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draw:frame presentation:style-name="pr1" draw:text-style-name="P3" draw:layer="backgroundobjects" svg:width="28cm" svg:height="1.5cm" svg:x="0cm" svg:y="0.5cm" presentation:class="title">
        <draw:text-box>
          <text:p text:style-name="P3">Klicken Sie, um das Format des Titeltextes zu bearbeiten</text:p>
        </draw:text-box>
      </draw:frame>
      <draw:frame presentation:style-name="pr2" draw:text-style-name="P4" draw:layer="backgroundobjects" svg:width="25.199cm" svg:height="15.859cm" svg:x="1.301cm" svg:y="2.641cm" presentation:class="outline">
        <draw:text-box>
          <text:list text:style-name="L2">
            <text:list-item>
              <text:p text:style-name="P4">Klicken Sie, um die Formate des Gliederungstextes zu bearbeiten</text:p>
            </text:list-item>
          </text:list>
          <text:list text:style-name="L2">
            <text:list-item>
              <text:list>
                <text:list-item>
                  <text:p text:style-name="P5">Zweite Gliederungsebene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Dritte Gliederungsebene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ünfte Gliederungsebe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echste Gliederungseben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Achte Gliederungseb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3" draw:layer="backgroundobjects" svg:width="13.424cm" svg:height="1.448cm" svg:x="10.176cm" svg:y="20.131cm" presentation:class="footer">
        <draw:text-box>
          <text:p text:style-name="P2"><text:span text:style-name="T2"><presentation:footer/></text:span></text:p>
        </draw:text-box>
      </draw:frame>
      <draw:frame presentation:style-name="pr3" draw:text-style-name="P2" draw:layer="backgroundobjects" svg:width="3.523cm" svg:height="1.448cm" svg:x="23cm" svg:y="20.052cm" presentation:class="page-number">
        <draw:text-box>
          <text:p text:style-name="P2"><text:span text:style-name="T2">Folie </text:span><text:span text:style-name="T2"><text:page-number>&lt;Nummer&gt;</text:page-number></text:span></text:p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initial-creator>Karsten Schuldt</meta:initial-creator>
    <meta:creation-date>2008-02-28T14:24:39</meta:creation-date>
    <dc:creator>Karsten Schuldt</dc:creator>
    <dc:date>2008-03-04T15:13:48</dc:date>
    <meta:editing-cycles>15</meta:editing-cycles>
    <meta:editing-duration>PT1H30M28S</meta:editing-duration>
    <meta:user-defined meta:name="Info 1"/>
    <meta:user-defined meta:name="Info 2"/>
    <meta:user-defined meta:name="Info 3"/>
    <meta:user-defined meta:name="Info 4"/>
    <meta:document-statistic meta:object-count="7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fill-color="#ffffff" draw:textarea-horizontal-align="center" draw:textarea-vertical-align="middle"/>
    </style:style>
    <style:style style:name="gr2" style:family="graphic" style:parent-style-name="standard">
      <style:graphic-properties draw:fill="solid" draw:fill-color="#ffffff" draw:textarea-horizontal-align="center" draw:textarea-vertical-align="middle" draw:fit-to-size="false" draw:fit-to-contour="false" fo:padding-top="0cm" fo:padding-bottom="0cm" fo:padding-left="0cm" fo:padding-right="0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size="16pt"/>
    </style:style>
    <style:style style:name="T1" style:family="text">
      <style:text-properties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rect draw:style-name="gr1" draw:text-style-name="P2" draw:layer="layout" svg:width="7cm" svg:height="1.5cm" svg:x="0cm" svg:y="0cm">
            <text:p text:style-name="P1"><text:span text:style-name="T1">Modularisierung von </text:span></text:p>
            <text:p text:style-name="P1"><text:span text:style-name="T1">Bildungsinhalten</text:span></text:p>
          </draw:rect>
          <draw:rect draw:style-name="gr1" draw:text-style-name="P2" draw:layer="layout" svg:width="7cm" svg:height="2cm" svg:x="0cm" svg:y="1.5cm">
            <text:p text:style-name="P1"><text:span text:style-name="T1">Selbstverantwortung für </text:span></text:p>
            <text:p text:style-name="P1"><text:span text:style-name="T1">die individuelle </text:span></text:p>
            <text:p text:style-name="P1"><text:span text:style-name="T1">Bildungsbiographie</text:span></text:p>
          </draw:rect>
          <draw:rect draw:style-name="gr1" draw:text-style-name="P2" draw:layer="layout" svg:width="7cm" svg:height="1.5cm" svg:x="0cm" svg:y="3.5cm">
            <text:p text:style-name="P1"><text:span text:style-name="T1">Kompetenzen als</text:span></text:p>
            <text:p text:style-name="P1"><text:span text:style-name="T1">Bildungsziel</text:span></text:p>
          </draw:rect>
          <draw:rect draw:style-name="gr2" draw:text-style-name="P1" draw:layer="layout" svg:width="5cm" svg:height="1cm" draw:transform="rotate (-1.57079632679579) translate (8cm 0cm)">
            <text:p text:style-name="P1">Tendenzen</text:p>
          </draw:rect>
        </draw:g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fill-color="#ffffff" draw:textarea-horizontal-align="center" draw:textarea-vertical-align="middle"/>
    </style:style>
    <style:style style:name="gr2" style:family="graphic" style:parent-style-name="standard">
      <style:graphic-properties draw:fill="solid" draw:fill-color="#ffffff" draw:textarea-horizontal-align="center" draw:textarea-vertical-align="middle" draw:fit-to-size="false" draw:fit-to-contour="false" fo:padding-top="0cm" fo:padding-bottom="0cm" fo:padding-left="0cm" fo:padding-right="0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size="16pt"/>
    </style:style>
    <style:style style:name="T1" style:family="text">
      <style:text-properties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rect draw:style-name="gr1" draw:text-style-name="P2" draw:layer="layout" svg:width="7cm" svg:height="2cm" svg:x="0cm" svg:y="0cm">
            <text:p text:style-name="P1"><text:span text:style-name="T1">verstärkte Kooperationen</text:span></text:p>
            <text:p text:style-name="P1"><text:span text:style-name="T1">der Bildungseinrichtungen </text:span></text:p>
            <text:p text:style-name="P1"><text:span text:style-name="T1">und -orte</text:span></text:p>
          </draw:rect>
          <draw:rect draw:style-name="gr1" draw:text-style-name="P2" draw:layer="layout" svg:width="7cm" svg:height="2cm" svg:x="0cm" svg:y="2cm">
            <text:p text:style-name="P1"><text:span text:style-name="T1">flexible / anforderungs-</text:span></text:p>
            <text:p text:style-name="P1"><text:span text:style-name="T1">gerechte Bildungsinfra-</text:span></text:p>
            <text:p text:style-name="P1"><text:span text:style-name="T1">struktur</text:span></text:p>
          </draw:rect>
          <draw:rect draw:style-name="gr1" draw:text-style-name="P2" draw:layer="layout" svg:width="7cm" svg:height="2cm" svg:x="0cm" svg:y="4cm">
            <text:p text:style-name="P1"><text:span text:style-name="T1">2., 3. Chancen /</text:span></text:p>
            <text:p text:style-name="P1"><text:span text:style-name="T1">erhöhte Durchlässigkeit</text:span></text:p>
            <text:p text:style-name="P1"><text:span text:style-name="T1">ins und im Bildungssystem</text:span></text:p>
          </draw:rect>
          <draw:rect draw:style-name="gr1" draw:text-style-name="P2" draw:layer="layout" svg:width="7cm" svg:height="1.5cm" svg:x="0cm" svg:y="6cm">
            <text:p text:style-name="P1"><text:span text:style-name="T1">differenzierte Zertifizierung</text:span></text:p>
            <text:p text:style-name="P1"><text:span text:style-name="T1">von Bildungserfolgen</text:span></text:p>
          </draw:rect>
          <draw:rect draw:style-name="gr1" draw:text-style-name="P2" draw:layer="layout" svg:width="7cm" svg:height="1.5cm" svg:x="0cm" svg:y="7.5cm">
            <text:p text:style-name="P1"><text:span text:style-name="T1">Popularisierung von </text:span></text:p>
            <text:p text:style-name="P1"><text:span text:style-name="T1">Lernaktivitäten / Lernkultur</text:span></text:p>
          </draw:rect>
          <draw:rect draw:style-name="gr1" draw:text-style-name="P2" draw:layer="layout" svg:width="7cm" svg:height="1.5cm" svg:x="0cm" svg:y="9cm">
            <text:p text:style-name="P1"><text:span text:style-name="T1">Lernkompetenzentwicklung</text:span></text:p>
            <text:p text:style-name="P1"><text:span text:style-name="T1">in der Erstausbildung</text:span></text:p>
          </draw:rect>
          <draw:rect draw:style-name="gr2" draw:text-style-name="P1" draw:layer="layout" svg:width="10.5cm" svg:height="1cm" draw:transform="rotate (-1.57079632679579) translate (8cm 0cm)">
            <text:p text:style-name="P1">Forderungen</text:p>
          </draw:rect>
        </draw:g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fill-color="#ffffff" draw:textarea-horizontal-align="center" draw:textarea-vertical-align="middle"/>
    </style:style>
    <style:style style:name="gr2" style:family="graphic" style:parent-style-name="standard">
      <style:graphic-properties draw:fill="solid" draw:fill-color="#ffffff" draw:textarea-horizontal-align="center" draw:textarea-vertical-align="middle" draw:fit-to-size="false" draw:fit-to-contour="false" fo:padding-top="0cm" fo:padding-bottom="0cm" fo:padding-left="0cm" fo:padding-right="0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size="16pt"/>
    </style:style>
    <style:style style:name="T1" style:family="text">
      <style:text-properties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rect draw:style-name="gr1" draw:text-style-name="P2" draw:layer="layout" svg:width="7cm" svg:height="1.5cm" svg:x="0cm" svg:y="0cm">
            <text:p text:style-name="P1"><text:span text:style-name="T1">Bedeutungszuwachs der</text:span></text:p>
            <text:p text:style-name="P1"><text:span text:style-name="T1">Lernberatung</text:span></text:p>
          </draw:rect>
          <draw:rect draw:style-name="gr1" draw:text-style-name="P2" draw:layer="layout" svg:width="7cm" svg:height="1.9cm" svg:x="0cm" svg:y="1.5cm">
            <text:p text:style-name="P1"><text:span text:style-name="T1">Durchsetzung markt-</text:span></text:p>
            <text:p text:style-name="P1"><text:span text:style-name="T1">wirtschaftlicher Modelle </text:span></text:p>
            <text:p text:style-name="P1"><text:span text:style-name="T1">am Bildungsmarkt</text:span></text:p>
          </draw:rect>
          <draw:rect draw:style-name="gr1" draw:text-style-name="P2" draw:layer="layout" svg:width="7cm" svg:height="1.5cm" svg:x="0cm" svg:y="3.4cm">
            <text:p text:style-name="P1"><text:span text:style-name="T1">Aufwertung informeller</text:span></text:p>
            <text:p text:style-name="P1"><text:span text:style-name="T1">Lernaktivitäten</text:span></text:p>
          </draw:rect>
          <draw:rect draw:style-name="gr1" draw:text-style-name="P2" draw:layer="layout" svg:width="7cm" svg:height="1.5cm" svg:x="0cm" svg:y="4.9cm">
            <text:p text:style-name="P1"><text:span text:style-name="T1">Bildung als zukünftig</text:span></text:p>
            <text:p text:style-name="P1"><text:span text:style-name="T1">wichtigster Standortfaktor</text:span></text:p>
          </draw:rect>
          <draw:rect draw:style-name="gr2" draw:text-style-name="P1" draw:layer="layout" svg:width="6.4cm" svg:height="1cm" draw:transform="rotate (-1.57079632679579) translate (8cm 0cm)">
            <text:p text:style-name="P1">Vorhersagen</text:p>
          </draw:rect>
        </draw:g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